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Text_20_body">
      <style:paragraph-properties fo:margin-left="0in" fo:margin-right="0in" fo:margin-top="0.0209in" fo:margin-bottom="0.0835in" fo:orphans="2" fo:widows="2" fo:text-indent="0in" style:auto-text-indent="false" fo:background-color="transparent" fo:padding-left="0.052in" fo:padding-right="0.0209in" fo:padding-top="0.1043in" fo:padding-bottom="0.0209in" fo:border="0.0008in solid #bbbbbb">
        <style:background-image style:position="top left" style:repeat="no-repeat"/>
      </style:paragraph-properties>
    </style:style>
    <style:style style:name="P5" style:family="paragraph" style:parent-style-name="Text_20_body">
      <style:paragraph-properties fo:margin-left="0in" fo:margin-right="0in" fo:margin-top="0.0209in" fo:margin-bottom="0.0835in" fo:orphans="2" fo:widows="2" fo:text-indent="0in" style:auto-text-indent="false" fo:background-color="transparent" fo:padding-left="0.052in" fo:padding-right="0.0209in" fo:padding-top="0.1043in" fo:padding-bottom="0.0209in" fo:border="0.0008in solid #bbbbbb">
        <style:background-image style:position="top left" style:repeat="no-repeat"/>
      </style:paragraph-properties>
      <style:text-properties fo:font-variant="normal" fo:text-transform="none" fo:color="#000000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.0209in" fo:margin-bottom="0.0835in" fo:text-align="center" style:justify-single-word="false" fo:orphans="2" fo:widows="2" fo:text-indent="0in" style:auto-text-indent="false" fo:background-color="transparent" fo:padding-left="0.052in" fo:padding-right="0.0209in" fo:padding-top="0.1043in" fo:padding-bottom="0.0209in" fo:border="0.0008in solid #bbbbbb">
        <style:background-image style:position="top left" style:repeat="no-repeat"/>
      </style:paragraph-properties>
      <style:text-properties fo:font-variant="normal" fo:text-transform="none" fo:color="#000000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.0209in" fo:margin-bottom="0.0835in" fo:text-align="start" style:justify-single-word="false" fo:orphans="2" fo:widows="2" fo:text-indent="0in" style:auto-text-indent="false" fo:background-color="transparent" fo:padding-left="0.052in" fo:padding-right="0.0209in" fo:padding-top="0.1043in" fo:padding-bottom="0.0209in" fo:border="0.0008in solid #bbbbbb">
        <style:background-image style:position="top left" style:repeat="no-repeat"/>
      </style:paragraph-properties>
      <style:text-properties fo:font-variant="normal" fo:text-transform="none" fo:color="#000000" style:font-name="Verdana" fo:font-size="8.25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.0209in" fo:margin-bottom="0.0835in" fo:text-align="center" style:justify-single-word="false" fo:orphans="2" fo:widows="2" fo:text-indent="0in" style:auto-text-indent="false" fo:background-color="transparent" fo:padding-left="0.052in" fo:padding-right="0.0209in" fo:padding-top="0.1043in" fo:padding-bottom="0.0209in" fo:border="0.0008in solid #bbbbbb">
        <style:background-image style:position="top left" style:repeat="no-repeat"/>
      </style:paragraph-properties>
    </style:style>
    <style:style style:name="P9" style:family="paragraph" style:parent-style-name="Text_20_body">
      <style:paragraph-properties fo:margin-left="0in" fo:margin-right="0in" fo:margin-top="0.0209in" fo:margin-bottom="0.0835in" fo:text-align="start" style:justify-single-word="false" fo:orphans="2" fo:widows="2" fo:text-indent="0in" style:auto-text-indent="false" fo:background-color="transparent" fo:padding-left="0.052in" fo:padding-right="0.0209in" fo:padding-top="0.1043in" fo:padding-bottom="0.0209in" fo:border="0.0008in solid #bbbbbb">
        <style:background-image style:position="top left" style:repeat="no-repeat"/>
      </style:paragraph-properties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00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·</text:span><text:span text:style-name="Strong_20_Emphasis"><text:span text:style-name="T1">YOUTH PET SHOW</text:span></text:span></text:p>
      <text:p text:style-name="P4"><text:span text:style-name="Strong_20_Emphasis"><text:span text:style-name="T1">Fair WEDNESDAY</text:span></text:span></text:p>
      <text:p text:style-name="P6">Registration – 9:00 am at the 4-H Shelter</text:p>
      <text:p text:style-name="P5">Registration takes place upon arrival at the Pet Show starting at 9:00 AM</text:p>
      <text:p text:style-name="P8"/>
      <text:p text:style-name="P8"><text:span text:style-name="Strong_20_Emphasis"><text:span text:style-name="T1">Show 9:30 am</text:span></text:span></text:p>
      <text:p text:style-name="P6">Chairperson – Tammy Epperson</text:p>
      <text:p text:style-name="P6">Ribbons Awarded</text:p>
      <text:p text:style-name="P3"><draw:frame draw:style-name="fr1" draw:name="graphics1" text:anchor-type="as-char" svg:width="9.552in" svg:height="0.1665in" draw:z-index="0"><draw:image xlink:href="https://www.frederickcountyfair.com/plugins/editors/jce/tiny_mce/plugins/article/img/trans.gif" xlink:type="simple" xlink:show="embed" xlink:actuate="onLoad"/><svg:title>Read More</svg:title></draw:frame><text:bookmark text:name="system-readmore"/></text:p>
      <text:p text:style-name="P8"/>
      <text:p text:style-name="P9"><text:span text:style-name="Strong_20_Emphasis"><text:span text:style-name="T1">General Rules and Regulations</text:span></text:span></text:p>
      <text:p text:style-name="P7">1. Open to all youth 5 to 15 years of age.</text:p>
      <text:p text:style-name="P7">2. Pets must be under the control of the exhibitor at all times.</text:p>
      <text:p text:style-name="P7">3. Pet may be on the Fairgrounds only during show time.</text:p>
      <text:p text:style-name="P7">4. No livestock (cattle, horses, sheep, hogs, etc.) that can be shown in market, breeding or exhibition classes can be entered into the pet show.· Any animal already entered, as a fair exhibit cannot be removed from the pen and entered in the pet show.</text:p>
      <text:p text:style-name="P7">5. Youth ages 5-8 cannot show:· cattle, goats, swine, horses, emus, llamas, sheep, ostrich or rheas.</text:p>
      <text:p text:style-name="P7">6. Pets must be kept out of the exhibit areas except during their own classes.</text:p>
      <text:p text:style-name="P7">7. No animals may be advertised for sale or given away.</text:p>
      <text:p text:style-name="P7">8. Judges will consist of a two person team designated by the show chairperson. ·No youth may participate if related to one or more of the judges.</text:p>
      <text:p text:style-name="P9"/>
      <text:p text:style-name="P9"><text:span text:style-name="Strong_20_Emphasis"><text:span text:style-name="T1">Health Rules</text:span></text:span></text:p>
      <text:p text:style-name="P7">In order to protect the health of exhibitors, audience and pets, the following rules will apply.</text:p>
      <text:p text:style-name="P7">1. No kitten or puppy under 3 months of age will be allowed to enter.</text:p>
      <text:p text:style-name="P7">2. Dogs must have veterinary certificates for distemper and parvo vaccinations.</text:p>
      <text:p text:style-name="P7">3. Dogs must have rabies inoculation papers if 4 months of age or older.</text:p>
      <text:p text:style-name="P7">4. Cats must have veterinary certificates for distemper vaccinations.</text:p>
      <text:p text:style-name="P7">5. Cats must have rabies inoculations papers if 4 months of age or older.</text:p>
      <text:p text:style-name="P9"/>
      <text:p text:style-name="P7">For further information, contact the Frederick County Extension Service at 665-5699.</text:p>
      <text:p text:style-name="P7">Best Costumed Pet &amp; Owner············ Pet w/Happiest Face·············· Dog w/Waggiest Tail</text:p>
      <text:p text:style-name="P7">Pet w/Saddest Face··························· Smallest Pet··························· Biggest Pet</text:p>
      <text:p text:style-name="P7">Most Colorful Pet······························ Pet w/Curliest Tail················· Pet w/Shortest Hair</text:p>
      <text:p text:style-name="P7">Pet w/Shortest Tail····························· Pet w/Longest Tail················· Pet w/Shortest Ears</text:p>
      <text:p text:style-name="P7">Dog w/Loudest Bark························· Pet w/ Longest Ears (not including hair/fur)</text:p>
      <text:p text:style-name="P7">Most Unusual Pet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 Wimer</meta:initial-creator>
    <meta:creation-date>2022-10-02T11:54:00.80</meta:creation-date>
    <meta:document-statistic meta:table-count="0" meta:image-count="1" meta:object-count="0" meta:page-count="2" meta:paragraph-count="31" meta:word-count="329" meta:character-count="2074"/>
    <dc:date>2022-10-02T11:56:07.31</dc:date>
    <dc:creator>Valerie  Wimer</dc:creator>
    <meta:editing-duration>PT2M6S</meta:editing-duration>
    <meta:editing-cycles>1</meta:editing-cycles>
    <meta:generator>OpenOffice/4.1.5$Win32 OpenOffice.org_project/415m1$Build-9789</meta:generator>
  </office:meta>
</office:document-meta>
</file>